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5cm" fo:margin-left="0cm" table:align="left"/>
    </style:style>
    <style:style style:name="Tabela1.A" style:family="table-column">
      <style:table-column-properties style:column-width="3.228cm"/>
    </style:style>
    <style:style style:name="Tabela1.B" style:family="table-column">
      <style:table-column-properties style:column-width="8.266cm"/>
    </style:style>
    <style:style style:name="Tabela1.C" style:family="table-column">
      <style:table-column-properties style:column-width="2.251cm"/>
    </style:style>
    <style:style style:name="Tabela1.A1" style:family="table-cell">
      <style:table-cell-properties fo:padding="0.097cm" fo:border="0.018cm solid #000000" style:writing-mode="lr-tb"/>
    </style:style>
    <style:style style:name="Tabela1.C1" style:family="table-cell">
      <style:table-cell-properties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" fo:font-size="8.5pt" style:font-size-asian="8.5pt" style:font-name-complex="Arial" style:font-size-complex="8.5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Arial" fo:font-size="8.5pt" style:font-size-asian="8.5pt" style:font-name-complex="Arial" style:font-size-complex="8.5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Arial" fo:font-size="8.5pt" fo:background-color="#ffffff" style:font-size-asian="8.5pt" style:font-name-complex="Arial" style:font-size-complex="8.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Table_20_Contents">
      <style:paragraph-properties fo:line-height="0.423cm" fo:text-align="center" style:justify-single-word="false"/>
      <style:text-properties style:font-name="Arial" fo:font-size="8.5pt" style:font-size-asian="8.5pt" style:font-name-complex="Arial" style:font-size-complex="8.5pt"/>
    </style:style>
    <style:style style:name="P12" style:family="paragraph" style:parent-style-name="Normalny_20__28_Web_29_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13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9pt" style:text-underline-style="dotte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15" style:family="paragraph" style:parent-style-name="Normalny_20__28_Web_29_">
      <style:paragraph-properties fo:margin-left="0.63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Normalny_20__28_Web_29_">
      <style:paragraph-properties fo:margin-left="0cm" fo:margin-right="0cm" fo:margin-top="0cm" fo:margin-bottom="0cm" fo:line-height="150%" fo:text-align="center" style:justify-single-word="false" fo:text-indent="0.635cm" style:auto-text-indent="false"/>
      <style:text-properties style:font-name="Arial" fo:font-size="9pt" style:font-size-asian="9pt" style:font-name-complex="Arial" style:font-size-complex="9pt"/>
    </style:style>
    <style:style style:name="P17" style:family="paragraph" style:parent-style-name="Normalny_20__28_Web_29_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Normalny_20__28_Web_29_" style:list-style-name="L1">
      <style:paragraph-properties fo:margin-left="0cm" fo:margin-right="0cm" fo:margin-top="0cm" fo:margin-bottom="0.106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Normalny_20__28_Web_29_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Normalny_20__28_Web_29_" style:list-style-name="L1">
      <style:paragraph-properties fo:margin-top="0cm" fo:margin-bottom="0.106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background-color="#ffffff" style:font-size-asian="9pt" style:font-name-complex="Arial" style:font-size-complex="9pt"/>
    </style:style>
    <style:style style:name="T4" style:family="text">
      <style:text-properties style:font-name="Arial" fo:font-size="8.5pt" style:font-size-asian="8.5pt" style:font-name-complex="Arial" style:font-size-complex="8.5pt"/>
    </style:style>
    <style:style style:name="T5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6" style:family="text">
      <style:text-properties style:font-name="Arial" fo:font-size="8.5pt" fo:background-color="#ffffff" style:font-size-asian="8.5pt" style:font-name-complex="Arial" style:font-size-complex="8.5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page30R_mcid2"/><text:span text:style-name="Domyślna_20_czcionka_20_akapitu"><text:span text:style-name="T1">O F E R T A</text:span></text:span><text:bookmark text:name="page30R_mcid3"/><text:span text:style-name="Domyślna_20_czcionka_20_akapitu"><text:span text:style-name="T1"> </text:span></text:span><text:span text:style-name="Domyślna_20_czcionka_20_akapitu"><text:span text:style-name="T1">NA ŚWIADCZENIE USŁUG TRANSPORTOWYCH</text:span></text:span><text:bookmark text:name="page30R_mcid4"/><text:span text:style-name="Domyślna_20_czcionka_20_akapitu"><text:span text:style-name="T1"><text:line-break/></text:span></text:span><text:bookmark text:name="page30R_mcid6"/><text:bookmark text:name="page30R_mcid5"/><text:span text:style-name="Domyślna_20_czcionka_20_akapitu"><text:span text:style-name="T1">DLA MKS OLIMPIA PIEKARY ŚLĄSKIE SP. Z O.O.</text:span></text:span></text:p>
      <text:p text:style-name="P1"><text:line-break/>Dane Wykonawcy:<text:bookmark text:name="page30R_mcid7"/><text:line-break/>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<text:line-break/></text:p>
      <text:p text:style-name="P2">adres kontaktowy: ........................................................................................................................</text:p>
      <text:p text:style-name="P2"/>
      <text:p text:style-name="P8"><text:span text:style-name="Domyślna_20_czcionka_20_akapitu"><text:span text:style-name="T2"><text:line-break/>Telefon: ..........................................</text:span></text:span><text:bookmark text:name="page30R_mcid13"/><text:span text:style-name="Domyślna_20_czcionka_20_akapitu"><text:span text:style-name="T2"><text:line-break/></text:span></text:span><text:bookmark text:name="page30R_mcid14"/><text:span text:style-name="Domyślna_20_czcionka_20_akapitu"><text:span text:style-name="T2"><text:line-break/>zgodnie z zapytaniem ofertowym składamy niniejszą ofertę na przewóz osób na </text:span></text:span><text:bookmark text:name="page30R_mcid16"/><text:bookmark text:name="page30R_mcid15"/><text:span text:style-name="Domyślna_20_czcionka_20_akapitu"><text:span text:style-name="T2">mecze mistrzowskie klubu MKS Olimpia Piekary Śląskie Sp. z o.o. w okresie 15</text:span></text:span><text:span text:style-name="Domyślna_20_czcionka_20_akapitu"><text:span text:style-name="T3">-01-2023r. - 31-06-2023r. 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4">Rodzaj Pojazdu<text:bookmark text:name="page30R_mcid181"/><text:bookmark text:name="page30R_mcid171"/></text:p>
          </table:table-cell>
          <table:table-cell table:style-name="Tabela1.A1" office:value-type="string">
            <text:p text:style-name="P4">Długość<text:line-break/>pojedynczej<text:bookmark text:name="page30R_mcid191"/><text:line-break/>trasy<text:bookmark text:name="page30R_mcid201"/> (dowóz/odwóz)</text:p>
          </table:table-cell>
          <table:table-cell table:style-name="Tabela1.C1" office:value-type="string">
            <text:p text:style-name="P4">Ilość<text:line-break/></text:p>
          </table:table-cell>
          <table:table-cell table:style-name="Tabela1.A1" office:value-type="string">
            <text:p text:style-name="P9"><text:span text:style-name="Domyślna_20_czcionka_20_akapitu"><text:span text:style-name="T4">Ryczałtowa</text:span></text:span><text:span text:style-name="Domyślna_20_czcionka_20_akapitu"><text:span text:style-name="T4"><text:line-break/>cena</text:span></text:span><text:bookmark text:name="page30R_mcid241"/><text:span text:style-name="Domyślna_20_czcionka_20_akapitu"><text:span text:style-name="T4"><text:line-break/></text:span></text:span><text:span text:style-name="Domyślna_20_czcionka_20_akapitu"><text:span text:style-name="T5">brutto</text:span></text:span><text:bookmark text:name="page30R_mcid251"/><text:span text:style-name="Domyślna_20_czcionka_20_akapitu"><text:span text:style-name="T4"><text:line-break/></text:span></text:span></text:p>
          </table:table-cell>
        </table:table-row>
        <table:table-row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2</text:p>
          </table:table-cell>
          <table:table-cell table:style-name="Tabela1.C1" office:value-type="string">
            <text:p text:style-name="P11">3</text:p>
          </table:table-cell>
          <table:table-cell table:style-name="Tabela1.A1" office:value-type="string">
            <text:p text:style-name="P11">4</text:p>
          </table:table-cell>
        </table:table-row>
        <table:table-row>
          <table:table-cell table:style-name="Tabela1.A1" office:value-type="string">
            <text:p text:style-name="P6">Transport busem (18 - 20 os.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>Piekary Śląskie - Bystra - <text:s/>Piekary Śląskie</text:p>
          </table:table-cell>
          <table:table-cell table:style-name="Tabela1.C1" office:value-type="string">
            <text:p text:style-name="P11"/>
            <text:p text:style-name="P11"/>
            <text:p text:style-name="P11"/>
            <text:p text:style-name="P11">1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iekary Śląskie – Bielsko Biała - <text:s/>Piekary Śląskie</text:p>
          </table:table-cell>
          <table:table-cell table:style-name="Tabela1.C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iekary Śląskie – Zabrze - <text:s/>Piekary Śląskie</text:p>
          </table:table-cell>
          <table:table-cell table:style-name="Tabela1.C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iekary Śląskie – Szaflary - <text:s/>Piekary Śląskie</text:p>
          </table:table-cell>
          <table:table-cell table:style-name="Tabela1.C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iekary Śląskie – Rzeszów - <text:s/>Piekary Śląskie</text:p>
          </table:table-cell>
          <table:table-cell table:style-name="Tabela1.C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iekary Śląskie - Libiąż - <text:s/>Piekary Śląskie</text:p>
          </table:table-cell>
          <table:table-cell table:style-name="Tabela1.C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iekary Śląskie - Tarnów - <text:s/>Piekary Śląskie</text:p>
          </table:table-cell>
          <table:table-cell table:style-name="Tabela1.C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6">Transport<text:bookmark text:name="page30R_mcid541"/><text:line-break/>autokarem</text:p>
            <text:p text:style-name="P6">(35-50 osobowym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10"><text:span text:style-name="Domyślna_20_czcionka_20_akapitu"><text:span text:style-name="T6">Piekary Śląskie – Żukowo – Piekary Śląskie</text:span></text:span></text:p>
          </table:table-cell>
          <table:table-cell table:style-name="Tabela1.C1" office:value-type="string">
            <text:p text:style-name="P11"/>
            <text:p text:style-name="P11"/>
            <text:p text:style-name="P11"/>
            <text:p text:style-name="P11"/>
            <text:p text:style-name="P11">1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<text:s/>Piekary Śląskie – Olsztyn – Piekary Śląskie</text:p>
          </table:table-cell>
          <table:table-cell table:style-name="Tabela1.C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iekary Śląskie – Wieluń - <text:s text:c="2"/>Piekary Śląskie</text:p>
          </table:table-cell>
          <table:table-cell table:style-name="Tabela1.C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iekary Śląskie – Sosnowiec - <text:s text:c="2"/>Piekary Śląskie</text:p>
          </table:table-cell>
          <table:table-cell table:style-name="Tabela1.C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iekary Śląskie - Wrocław - <text:s/>Piekary Śląskie</text:p>
          </table:table-cell>
          <table:table-cell table:style-name="Tabela1.C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iekary Śląskie - Wągrowiec - <text:s/>Piekary Śląskie</text:p>
          </table:table-cell>
          <table:table-cell table:style-name="Tabela1.C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<text:s/>Piekary Śląskie - Legionowo - <text:s/>Piekary Śląskie</text:p>
          </table:table-cell>
          <table:table-cell table:style-name="Tabela1.C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2"><text:line-break/><text:bookmark text:name="page30R_mcid61"/><text:bookmark text:name="page30R_mcid60"/><text:bookmark text:name="page30R_mcid59"/><text:bookmark text:name="page30R_mcid58"/><text:bookmark text:name="page30R_mcid57"/><text:bookmark text:name="page30R_mcid56"/><text:bookmark text:name="page30R_mcid55"/><text:bookmark text:name="page30R_mcid32"/><text:bookmark text:name="page30R_mcid28"/>Łączne maksymalne wynagrodzenie Wykonawcy w ofercie wyraża się kwotą: …………………… zł netto, <text:line-break/>Zastosowana stawka podatku VAT wynosi .................... %<text:bookmark text:name="page30R_mcid62"/>, tj ………… zł, brutto: ……………………………<text:line-break/></text:p>
      <text:p text:style-name="P3"><text:soft-page-break/>Uwaga!<text:bookmark text:name="page30R_mcid63"/><text:line-break/>Cena ryczałtowa musi uwzględniać wszystkie koszty, jakie poniesie Wykonawca z tytułu należytej oraz zgodnej z obowiązującymi przepisami realizacji przedmiotu zamówienia (koszty dojazdu do miejsca realizacji usługi, koszty postoju, koszty pracy kierowców, koszty ubezpieczenia, itp.)<text:bookmark text:name="page30R_mcid66"/><text:bookmark text:name="page30R_mcid65"/><text:bookmark text:name="page30R_mcid64"/></text:p>
      <text:p text:style-name="P2"/>
      <text:list xml:id="list6936356807187766727" text:style-name="L1">
        <text:list-item>
          <text:p text:style-name="P18">Akceptujemy wszystkie wymagania zamawiającego określone w zapytaniu ofertowym.</text:p>
        </text:list-item>
        <text:list-item>
          <text:p text:style-name="P18">Oświadczamy, że jesteśmy związani ofertą do upływu terminu określonego w zapytaniu ofertowym.</text:p>
        </text:list-item>
        <text:list-item>
          <text:p text:style-name="P20">Oświadczamy, że akceptujemy istotne postanowienia, które zostaną wprowadzone do treści zawieranej umowy i zobowiązujemy się, w przypadku wyboru naszej oferty, do zawarcia umowy na tych warunkach, w miejscu i terminie wyznaczonym przez zamawiającego.</text:p>
        </text:list-item>
        <text:list-item>
          <text:p text:style-name="P19">W przypadku konieczności udzielenia wyjaśnień dotyczących przedstawionej oferty prosimy o zwracanie się do:</text:p>
        </text:list-item>
      </text:list>
      <text:p text:style-name="P13"/>
      <text:p text:style-name="P15">_______________________________________________________________________________________</text:p>
      <text:p text:style-name="P16">(Imię i nazwisko, tel., fax., e-mail)</text:p>
      <text:p text:style-name="P13"/>
      <text:p text:style-name="P13"/>
      <text:p text:style-name="P14"/>
      <text:p text:style-name="P17">­­</text:p>
      <text:p text:style-name="P13"/>
      <text:p text:style-name="P13">___________________________________</text:p>
      <text:p text:style-name="P12"><text:s text:c="21"/>(miejscowość, data)</text:p>
      <text:p text:style-name="P13"><text:tab/><text:tab/><text:tab/><text:tab/><text:tab/><text:tab/><text:tab/><text:tab/>__________________________________</text:p>
      <text:p text:style-name="P13"><text:tab/><text:tab/><text:tab/><text:tab/><text:tab/><text:tab/><text:tab/><text:tab/> <text:s text:c="13"/>(podpis osoby (osób) upoważnionej</text:p>
      <text:p text:style-name="P8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12"/>do występowania w imieniu Wykonawcy</text:span></text:span><text:span text:style-name="Domyślna_20_czcionka_20_akapitu"><text:span text:style-name="T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dam Ptasiński</meta:initial-creator>
    <meta:creation-date>2022-11-25T12:50:00Z</meta:creation-date>
    <dc:date>2022-12-21T08:16:52.76</dc:date>
    <meta:editing-cycles>4</meta:editing-cycles>
    <meta:editing-duration>PT9M44S</meta:editing-duration>
    <meta:print-date>2022-12-21T08:16:25.88</meta:print-date>
    <meta:document-statistic meta:table-count="1" meta:image-count="0" meta:object-count="0" meta:page-count="2" meta:paragraph-count="58" meta:word-count="342" meta:character-count="2934"/>
    <meta:template xlink:type="simple" xlink:actuate="onRequest" xlink:title="" xlink:href="file:///D:/MOSiR/Pobrane/Wzór%20formularza%20zapytania%20-%20transport.odt/Normal"/>
  </office:meta>
</office:document-meta>
</file>